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egoe UI" svg:font-family="'Segoe UI'"/>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in" fo:margin-bottom="0in" fo:line-height="120%" style:writing-mode="lr-tb"/>
      <style:text-properties fo:font-variant="normal" fo:text-transform="none" fo:color="#000000" style:text-line-through-style="none" style:font-name="Times New Roman1" fo:font-size="10.5pt" fo:font-style="italic" style:text-underline-style="none" fo:font-weight="normal" style:text-blinking="false" fo:background-color="transparent" style:font-size-asian="10.5pt" style:font-weight-asian="bold" style:font-size-complex="10.5pt" style:font-weight-complex="bold"/>
    </style:style>
    <style:style style:name="P7"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list-style-name="L1">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list-style-name="L2">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text-position="super 58%" fo:font-size="11pt" fo:font-weight="normal" style:font-size-asian="11pt" style:font-weight-asian="normal" style:font-size-complex="11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VISION OF A CONSTITUTIONAL DEMOCRACY </text:p>
      <text:p text:style-name="P5">DECLARED BY THE PEOPLE OF THE USA</text:p>
      <text:p text:style-name="P1"/>
      <text:p text:style-name="P3"><text:span text:style-name="T1">INTRODUCTION</text:span> </text:p>
      <text:p text:style-name="P3"/>
      <text:p text:style-name="P3">The Heart Mind Alliance (501 c3) has been working ceaselessly since its founding in 2014 to offer a viable path towards a declaration of inter-dependence and the establishment of a direct-vote democracy in which we, the People, become the government of, by and for the People. The founding of our non-profit culminated the work (which began in 1970 after having been present at Kent State when four fellow students were shot dead) of designing a People-centered government of, by and for all the citizens of our nation. Since that day so many more have been killed or injured trying to have their voices heard. </text:p>
      <text:p text:style-name="P3"/>
      <text:p text:style-name="P3">With a block-chain secured direct-vote system our non-profit launched in 2024 we were able to see the success of a voting system which functioned smoothly for cell phones and other devices, with block-chain encryption of every vote. During the pilot launch very vote cast was in favor of a democracy over the present failed representative form of government. <text:span text:style-name="T1">Every voter had a personal ledger to be able to verify each transaction encrypted in the block-chain.</text:span> We have proven that we have a first in planetary history: a viable instrument that makes it possible for every vote nationwide to be counted with each voter having a personal ledger to verify on the block-chain that their vote was not only counted, but counted correctly. We believe this elegant, secure, transparent and highly participative voting system will be adopted by the People of our nation once it is established that the majority of our citizens would prefer a direct-vote democracy over our present failed system of governance. It is the only system which can throw off the yoke of a seditious regime of traitors at every level of government and establish a system of governance determined by the majority of citizens of the land</text:p>
      <text:p text:style-name="P3"/>
      <text:p text:style-name="P3">We wish to share how we of the Heart Mind Alliance (HMA) have insured that this new system of government become workable, people-centered and people-generated with respectful guarantees of all the rights of those holding minority opinions. We are proposing a system able to prevent tyranny of the majority by<text:span text:style-name="T1"> guaranteeing the voices of minority opinion be heard</text:span> nation-wide in the formulation of legislative proposals for national vote. All <text:s/>legislative solutions responding to the People's majority mandates will be subject to approval by the simple majority of the nation's citizens:</text:p>
      <text:p text:style-name="P3"/>
      <text:p text:style-name="P2">THE VISION</text:p>
      <text:p text:style-name="P2"/>
      <text:p text:style-name="P3">Once it is established, through a variety of methods available now, that a majority of US citizens want direct participation in governance, we, the People, will simply declare our nation a Constitutional Democracy. The Heart Mind Alliance proposes that only elected officials at every level of government allowed to serve as our administrators will be those publicly <text:span text:style-name="T1">swearing allegiance to the nation's majority will</text:span>. Those unwilling to do so will have to step aside or be voted out of office. The HMA's compilation of 33 essential, inter-dependent critical issues for elected administrators to publicly debate with expert testimonies, informational hearings, etc. from liberal and conservative perspectives is now a Move On (.org) campaign <text:span text:style-name="T1">The Great Mandate. </text:span>One can sign it and read comments of those who have signed it (including the thirteen-year president of Habitat for Humanity the Rev. Dr. David Rowe and our nation's mahatma David Hartsough who worked with the Rev. Dr. Martin Luther King Jr. Visit <text:a xlink:type="simple" xlink:href="https://sign.moveon.org/petitions/the-great-mandate" text:style-name="Internet_20_link" text:visited-style-name="Visited_20_Internet_20_Link">https://sign.moveon.org/petitions/the-great-mandate</text:a>. We propose a national vote to have our elected administrators consider every issue of the entire Mandate. Much of the vision of a true democracy is illustrated in this document, including the methodology of operation. </text:p>
      <text:p text:style-name="P3"/>
      <text:p text:style-name="P3">The HMA proposes convening, perhaps through virtual conferencing, <text:span text:style-name="T1">a Re-affirming Constitutional Assembly</text:span> to modify our present constitution <text:span text:style-name="T1">to guarantee that every voice be counted and considered</text:span>. We are inviting the most trusted elders and youth (half female and half male by self determination) to join our <text:span text:style-name="T1">Council for National Integrity</text:span> (later to be peopled by state elections, once our secure voting system “We, the People” is adopted over the easily manipulated and highly mistrusted present voting system) to act as a clearinghouse for proposed legislation and solutions for critical issues, etc. The Council for National Integrity will insure that our Administrators follow the constitutional guarantees of minority rights, oversee the <text:span text:style-name="T1">voting for Supreme Court </text:span><text:soft-page-break/><text:span text:style-name="T1">nominees and all judges at all levels of jurisprudence</text:span> and that every Administrative committee, for example, responds to the majority will of the nation. The Council will set the<text:span text:style-name="T1"> timelines for legislative proposals according to the gravity of issues presented by the People.</text:span> </text:p>
      <text:p text:style-name="P2"/>
      <text:p text:style-name="P2">THE GREAT MANDATE</text:p>
      <text:p text:style-name="P2"/>
      <text:p text:style-name="P3">After years of compiling the Great Mandate, the HMA believes the majority of the citizens of this country want to see, to one degree or another, the following changes realized: </text:p>
      <text:p text:style-name="P3"/>
      <text:p text:style-name="P3"><text:tab/>Mandate number one: <text:span text:style-name="T4">The People of the US call for the declaration of a </text:span><text:span text:style-name="T5">planetary state of crisis</text:span><text:span text:style-name="T4"> requiring a rapid response to reverse climate change and the advancing <text:tab/>slide towards the extinction of life on our planet. We now know how to achieve this with low-cost, low-tech and low-risk solutions (described below) presented by our <text:tab/>nation's top climate scientist John Berger.</text:span></text:p>
      <text:p text:style-name="P4"><text:s/></text:p>
      <text:p text:style-name="P4"><text:tab/>We call for national commitments (by vote of the majority) to the following critical solutions: </text:p>
      <text:p text:style-name="P3"/>
      <text:list xml:id="list8208098908239018830" text:style-name="L1">
        <text:list-item>
          <text:p text:style-name="P7"><text:span text:style-name="T1">Effective policies to reverse climate change</text:span> as our nation's policies presently are greatly worsening global warming. We want to see <text:span text:style-name="T1">regenerative farming, holistic livestock management, carbon draw-down, forest regeneration, lightening of earth surfaces (the albedo effect), coral reef regeneration and other natural earth-based solutions</text:span> for rapid reversal of global warming. Many scientists say it is too late to prevent a sixth extinction. Many more agree we have three to four years to begin a reversal of global warming before humanity looses all control of the advanced slide into extinction. (The Earth has dozens of organic systems now in total collapse, having past the point of recovery). It is important to understand that<text:span text:style-name="T1"> many scientists now agree that the number one cause of global warming is the inability of dead agricultural land, deforested land, and over-fished seas to draw down the carbon dioxide in the atmosphere sufficiently to reverse global warming.</text:span> We know how to reverse global warming within two to three years of our citizens mandating the implementation of the solutions (See the Heart Mind Alliance's You Tube channel <text:span text:style-name="T1">“Good news! Climate Crisis Solution” </text:span>to hear top climate scientist John Berger's elegant solutions).</text:p>
        </text:list-item>
        <text:list-item>
          <text:p text:style-name="P7">Focus first on <text:span text:style-name="T1">modifying fuel consumption</text:span> (all gasoline injection systems can be modified to run on natural gas such as stockyards and community compost centers which could produce truly natural -unfracked- gas with biogas digesters, for example) of our present fleet of cars nationally. (Replacing the fleet now with electric vehicles, for example, would accelerate global warming dramatically.)</text:p>
        </text:list-item>
        <text:list-item>
          <text:p text:style-name="P7">Reassurance that our new Constitution guarantee that <text:span text:style-name="T1">all decisions consider whether or not such decisions will benefit the Seventh Generation. </text:span>(We want guaranteed that every voice in our national legislative deliberations be heard by using the Haudenosaunee Confederacy's Talking Stick principle which insures a speaker is not interrupted but heard clearly. By striving that our Administration be made up of half women and men, determined by self choice, we honor a most important rule of their constitution, the Great Law of Peace.) <text:span text:style-name="T1">Any citizen will be guaranteed the right to challenge any decision that might jeopardize the Seventh Generation. </text:span></text:p>
        </text:list-item>
        <text:list-item>
          <text:p text:style-name="P7">Ending corporate person hood and, consequently, permanent war</text:p>
        </text:list-item>
        <text:list-item>
          <text:p text:style-name="P7"><text:span text:style-name="T1">Expanding the dominate two-party system of government </text:span>to invite into the Administration's functioning the widest diversity of opinion from the entire range of political thinking as all decisions will reflect the majority will of the People. The form for this will be institutionalized in <text:s/>the new Constitution. </text:p>
        </text:list-item>
        <text:list-item>
          <text:p text:style-name="P9">Ending the production of non-biodegradable materials and all toxic materials</text:p>
        </text:list-item>
        <text:list-item>
          <text:p text:style-name="P9">Phasing out of fossil fuel extraction and accelerating the utilization of the endless supplies of geothermal, solar, wind, wave, ocean current <text:s/>and other life-enhancing energy sources</text:p>
        </text:list-item>
        <text:list-item>
          <text:p text:style-name="P7"><text:span text:style-name="T1">All agribusiness being mandated to go organic</text:span> (locally controlled and farmer managed) with confiscated lands returned to farmers, millions of jobs created immediately as regenerative farming is more labor intensive than chemical farming </text:p>
        </text:list-item>
        <text:list-item>
          <text:p text:style-name="P7">All agribusiness corporations responsible for killing arable land worldwide being <text:span text:style-name="T1">mandated to </text:span><text:soft-page-break/><text:span text:style-name="T1">regenerate all chemically dead soil </text:span>and that all agribusinesses provide regenerative seeds and organic soil additives to insure all agricultural products regain high nutritional levels</text:p>
        </text:list-item>
        <text:list-item>
          <text:p text:style-name="P7"><text:span text:style-name="T1">Compensation being provided for the families</text:span> in which members committed suicide for the inability to achieve regenerative crop production or were assassinated for promoting chemical-free agriculture (such as occurred <text:s/>in Valle Nuevo, El Salvador). </text:p>
        </text:list-item>
        <text:list-item>
          <text:p text:style-name="P7">No chemical banned in the US will be sold abroad (All agricultural chemicals used in Valle Nuevo had been banned in <text:s/>the US but were sold by US corporations.) </text:p>
        </text:list-item>
        <text:list-item>
          <text:p text:style-name="P7">Water being provided for irrigation by the responsible corporations where chemical farming has destroyed aquifers </text:p>
        </text:list-item>
        <text:list-item>
          <text:p text:style-name="P7"><text:span text:style-name="T1">Natural potable water being restored </text:span>where mining, fracking, forever chemicals and radioactive contamination have destroyed such sources. </text:p>
        </text:list-item>
        <text:list-item>
          <text:p text:style-name="P7">Halting, until the planetary state of crisis is resolved, such damaging action as taking billionaires into space, researching how to create carbon dioxide on Mars, expending natural resources on planetary missions other than those benefiting the Earth itself, avoiding retooling our present fleet of vehicles to build a new fleet, avoiding carbon draw-down efforts to build more windmills, solar farms, transmission lines, centralized grids dumping billions of tons of <text:span text:style-name="T1">CO2 into the atmosphere which will not dissipate for hundreds of years</text:span></text:p>
        </text:list-item>
        <text:list-item>
          <text:p text:style-name="P7">The developing of geothermal energy, for example, and the investing in the most effective low-cost solution to lower energy usage: <text:span text:style-name="T1">mandated energy conservation programs</text:span> subsidized by the responsible fossil fuel extraction industries</text:p>
        </text:list-item>
        <text:list-item>
          <text:p text:style-name="P7">The <text:span text:style-name="T1">elimination of the Electoral College</text:span> and gerrymandering as elections of Administrators transition to decisions being made by the plurality of votes in counties, states and at the national level. </text:p>
        </text:list-item>
        <text:list-item>
          <text:p text:style-name="P7">That all campaign spending will achieve parity for each candidate and be limited to those amounts</text:p>
        </text:list-item>
        <text:list-item>
          <text:p text:style-name="P7"><text:span text:style-name="T1">Ending all <text:s/>lobbying</text:span> and all donations made to Administrators now allowed by Citizens United and modify its mission as to consider such bribery (“free speech”) as unconstitutional (The new Constitution will establish this prohibition <text:s/>as essential for the voice of the People to be heard.)</text:p>
        </text:list-item>
        <text:list-item>
          <text:p text:style-name="P7">The<text:span text:style-name="T1"> transitioning the for-profit Federal Reserve System functions to the US Treasury</text:span> to be controlled by the People </text:p>
        </text:list-item>
        <text:list-item>
          <text:p text:style-name="P7">Eliminating the Federal Reserve System </text:p>
        </text:list-item>
        <text:list-item>
          <text:p text:style-name="P7">Eliminating the “voluntary” income tax on direct compensation for labor and taxing fairly (commensurate with) the income of businesses and corporations profiting from the labor of common workers (as was the case until 1913)</text:p>
        </text:list-item>
        <text:list-item>
          <text:p text:style-name="P7">The adoption of the<text:span text:style-name="T1"> Second Bill of <text:s/>Rights</text:span> advocated by FDR</text:p>
        </text:list-item>
        <text:list-item>
          <text:p text:style-name="P7">Creating of a new <text:span text:style-name="T1">Youth Conservation Corps</text:span> and a new <text:span text:style-name="T9">Works Progress Administration</text:span>, both with civilian oversight </text:p>
        </text:list-item>
        <text:list-item>
          <text:p text:style-name="P7">Mandated relocation or new job training for all workers terminated by short-term profit strategies as robotics, off-shore labor, AI, etc. (No jobs will be lost. No families will be abandoned.) </text:p>
        </text:list-item>
        <text:list-item>
          <text:p text:style-name="P7">A national policy to provide<text:span text:style-name="T1"> temporary housing for the un-housed</text:span> where centralized buildings will provide communal kitchens, showers, laundry facilities, social services support, medical support, transportation services to facilitate health care visits and obtaining work and sustaining work, communal gardening and food production and, importantly, a central gathering place to foster <text:s/>a sense of community so needed by those unable to own a home or sustain a family</text:p>
        </text:list-item>
        <text:list-item>
          <text:p text:style-name="P7">Universal health care</text:p>
        </text:list-item>
        <text:list-item>
          <text:p text:style-name="P7"><text:span text:style-name="T1">Recalling our military troops from around the world</text:span>, restoring nations destroyed by US policies supporting dictators and chemical agriculture, GMO crop destruction, repressing popular demands for economic justice and democratic self-determination; insuring access to potable water as a human right. (US marines have invaded Central America 21 times to prop up dictators and suppress public outcries}</text:p>
        </text:list-item>
        <text:list-item>
          <text:p text:style-name="P11"><text:span text:style-name="T2">The eventual </text:span><text:span text:style-name="T3">shuttering of over 800 US military bases worldwide.</text:span><text:span text:style-name="T2"> (The US is the 3</text:span><text:span text:style-name="T6">rd</text:span><text:span text:style-name="T2"> most hated nation in the world according to worldwide polls)</text:span></text:p>
        </text:list-item>
        <text:list-item>
          <text:p text:style-name="P7"><text:span text:style-name="T1">Mandatory community service with pay </text:span>for at least one year for all youth and returning service personnel</text:p>
        </text:list-item>
        <text:list-item>
          <text:p text:style-name="P7"><text:soft-page-break/>The<text:span text:style-name="T1"> building of great monuments to our peacemakers</text:span> silenced or alive </text:p>
        </text:list-item>
        <text:list-item>
          <text:p text:style-name="P7"><text:span text:style-name="T1">Resolution to the crises caused by concealed weapons and assault weapons,</text:span> access and ownership issues and insuring the safety of all to guarantee life, liberty and the pursuit of happiness (Our children's lives matter to us all.)</text:p>
        </text:list-item>
        <text:list-item>
          <text:p text:style-name="P7">USAID transitioning to <text:span text:style-name="T1">US SOLIDARITY</text:span> (We are welcoming suggestions to our email for what this might envision.)</text:p>
        </text:list-item>
        <text:list-item>
          <text:p text:style-name="P7">Establishing a Global Interactive Television channel where reporters on the ground at trouble spots globally can send out requests to channel subscribers for help defined by the persons at the sites covered (The channel would have a<text:span text:style-name="T1"> clearinghouse to receive donations and inform the reporters of help on the way.</text:span> The donor can observe reactions to receiving this help and hear in real time expressions of appreciation. (We imagine that death threats against rubber tapper syndicate leader in Brazil Chico Mendez could have resulted, with the existence of such a channel, the gifting of a bullet-proof vest which would have saved him from assassination by cattlemen destroying the rubber forests for beef markets in the US. <text:span text:style-name="T1">The central clearinghouse would announce coverage times for different trouble spots worldwide and follow-up reporting times on progress at previously covered interventions.) </text:span></text:p>
        </text:list-item>
        <text:list-item>
          <text:p text:style-name="P7">The establishing of an Administrative (executive) Council for Peace to replace the Department of War</text:p>
        </text:list-item>
        <text:list-item>
          <text:p text:style-name="P7">The establishing of a <text:span text:style-name="T1">Council for Reconciliation with Original Peoples and Black Descendants of Slavery</text:span>. (This Council will deal with the reconciliation of any and all individuals and groups treated inhumanely by the government of the US in the past, present or future.) </text:p>
        </text:list-item>
        <text:list-item>
          <text:p text:style-name="P7"><text:span text:style-name="T1">Opening our arms to all the seeking citizenship,</text:span> especially those oppressed and seeking asylum in the USA</text:p>
        </text:list-item>
        <text:list-item>
          <text:p text:style-name="P7"><text:span text:style-name="T1">Ending the production and sale of landmines, weapons of mass destruction,</text:span> uranium-tipped weapons (Uranium-tipped weapons caused the Gulf War Syndrome which was declared a “syndrome” as there is no effective treatment to exposure to uranium spread by their use. Tens of thousands of service personnel and their spouses died after such exposure). </text:p>
        </text:list-item>
        <text:list-item>
          <text:p text:style-name="P7"><text:span text:style-name="T1">Ending all covert assassinations and extra-legal actions</text:span> <text:s/>(The Council for National Integrity will insure a citizen's oversight Council review every critical action for adherence to the new Constitution.)</text:p>
        </text:list-item>
        <text:list-item>
          <text:p text:style-name="P7">Supporting community projects to lighten parking lots, roads, roofs of industrial buildings, dark landmasses (using gypsum, for example), and possibly ocean surfaces, etc. to <text:span text:style-name="T1">increase the reflectivity (the albedo effect) of the planet</text:span> (The People will mandate that there be government support for the cost of on-going <text:s/>research needed to assure the nation and the planet of a regenerative planet.)</text:p>
        </text:list-item>
        <text:list-item>
          <text:p text:style-name="P7"><text:span text:style-name="T1">A just system to redistribute wealth made on the back of the new feudal slave system</text:span> in which destruction of lives, communities and the environment are considered “externalized” or “collateral” costs and fall to the victims to repair</text:p>
        </text:list-item>
        <text:list-item>
          <text:p text:style-name="P7">The<text:span text:style-name="T1"> immediate closure of the School of the Americas</text:span>, no matter what name it assumes now</text:p>
        </text:list-item>
        <text:list-item>
          <text:p text:style-name="P7">The voluntary disarming of <text:s/>our police forces' and citizenship's most nefarious arms to <text:span text:style-name="T1">turn them into regenerative agriculture's Key Line plows needed for carbon draw-down projects </text:span>and for new designs of regenerative plows for small plots and inclined arable lands worldwide.</text:p>
        </text:list-item>
        <text:list-item>
          <text:p text:style-name="P7"><text:span text:style-name="T9">Special police forces being trained to intervene unarmed</text:span> in domestic or community altercations considering these as health issues with treatment options and rehabilitation goals. (Generous rewards will be offered to anyone helping disarm criminals and those criminals will be removed from societal life as is merited with rehabilitation incentives provided. Drug abuse will be considered a health issue and will be treated accordingly with rewards for addicts to reintegrate into society as healthy, productive citizens.)</text:p>
        </text:list-item>
        <text:list-item>
          <text:p text:style-name="P7">The <text:span text:style-name="T1">solution to the problem of drug use being considered the solution to the trafficking of drugs</text:span> into the US (This is especially important considering the powerful evidence that US agencies are managing much of this trade for wealthy clients. The Council for National Integrity must oversee the progress to end demand for drugs. As long as there is demand, the desperate disenfranchised by the Neo Liberal economic order will provide the supply. This is common sense. Solving the causes driving demand will take priority over stemming the trafficking of drugs.)</text:p>
        </text:list-item>
        <text:list-item>
          <text:p text:style-name="P7"><text:span text:style-name="T1">Prohibiting of the patenting of natural life forms</text:span> (modified or not)</text:p>
        </text:list-item>
        <text:list-item>
          <text:p text:style-name="P7">Supporting the <text:span text:style-name="T1">development and commercialization of natural medicines in the regions and </text:span><text:soft-page-break/><text:span text:style-name="T1">countries of their origin.</text:span> (We must decriminalize the use of coca leaves for tea, stamina at high altitudes, longevity, and for the forty or more medicines made from the leaves.)</text:p>
        </text:list-item>
        <text:list-item>
          <text:p text:style-name="P7">Our <text:span text:style-name="T1">universal health care system covering the cost of all elective health regimens adopted by personal choice</text:span> including the use of ORMES, reflexology, ayahuasca, peyote, MDMA-assisted psychotherapy, etc. </text:p>
        </text:list-item>
        <text:list-item>
          <text:p text:style-name="P9">Banning of transgenic modification and cloning</text:p>
        </text:list-item>
        <text:list-item>
          <text:p text:style-name="P7"><text:span text:style-name="T1">Banning of all toxic chemicals</text:span>, especially those used in mining (such as cyanide for gold when a gold- secreting insect has been patented by Newmont, for example, not used and prohibited from being used by other companies)</text:p>
        </text:list-item>
        <text:list-item>
          <text:p text:style-name="P7">Supporting the <text:span text:style-name="T1">research and production of non-toxic chemical alternatives,</text:span> biodegradable plastics, earth-friendly clean up projects and restoration projects mandated to be supported also by the responsible corporations (No externalized costs or bankruptcies to avoid such responsibilities will be allowed .)</text:p>
        </text:list-item>
        <text:list-item>
          <text:p text:style-name="P7"><text:span text:style-name="T1">Supporting nations to be able to guarantee basic human rights</text:span> such as the right to shelter, food, free access to clean water, free health care, work, dignity, proper wages, etc.</text:p>
        </text:list-item>
        <text:list-item>
          <text:p text:style-name="P7"><text:span text:style-name="T1">Aiding countries dealing with the horrible losses from increasingly devastating disasters</text:span> caused by our global Neo-liberal parasitic survival strategies </text:p>
        </text:list-item>
        <text:list-item>
          <text:p text:style-name="P7"><text:span text:style-name="T1">UN and other international agencies having parity at every level with no veto power awarded to any country</text:span> (All decisions will be made by achieving majority vote.)</text:p>
        </text:list-item>
        <text:list-item>
          <text:p text:style-name="P7">Our food aid to refugees and those lacking food sovereignty be real food, GMA free, grown in regenerative soil, with solar-powered water pumping, regenerative seed distribution, solar-powered water distillation and water condensation systems for potable water <text:s/>(Beans and other produce cooked and dried in energy-rich areas will be distributed needing only to be reconstituted with water for nutritional consumption. <text:span text:style-name="T1">All refugee families will be granted accessibility to land for self sustainability.</text:span>)</text:p>
        </text:list-item>
        <text:list-item>
          <text:p text:style-name="P7"><text:span text:style-name="T1">Cooking fuel such as compressed agricultural “waste” fuel logs being made accessible to the millions now cutting trees for fuel.</text:span> (Cooking fuel is the only fuel not subsidized worldwide and yet the most essential of all fuels. <text:span text:style-name="T1">The United Nations informs us this is </text:span><text:span text:style-name="T8">the number one cause now of worldwide deforestation)</text:span></text:p>
        </text:list-item>
        <text:list-item>
          <text:p text:style-name="P7"><text:span text:style-name="T1">Education (from the Latin “educare” meaning to “draw out of”) becoming more Socratic,</text:span> focused on drawing out the inherent brilliance of students to strengthen critical thinking and holistic health. (Again the Council for National Integrity will be able to insure our educational system becomes more holistic.)</text:p>
        </text:list-item>
        <text:list-item>
          <text:p text:style-name="P7">Supporting the creation of <text:span text:style-name="T1">neighborhood and/or community centers</text:span> for gatherings to find consensus around community needs and what issues should be directed to the Council for National Integrity for administrative consideration</text:p>
        </text:list-item>
      </text:list>
      <text:p text:style-name="P3"/>
      <text:p text:style-name="P3"/>
      <text:p text:style-name="P4">We, the People of this nation will have access to fact-based information from diverse perspectives and be able to vote with our secure and trustworthy block-chain encrypted voting system on these fundamental issues addressed in the Great Mandate (and others brought forth by the People) so that these issues be sent to our Administrators for open debate and dialogue to result in legislative proposals that respond to the majority will and receive the positive votes a highly informed majority of all our citizens. The Heart Mind Alliance will record all suggestions (positive or negative) sent to our email at <text:a xlink:type="simple" xlink:href="mailto:heartmindalliance@gmail.com" text:style-name="Internet_20_link" text:visited-style-name="Visited_20_Internet_20_Link">heartmindalliance@gmail.com</text:a> until the inauguration of the Council for National Integrity. </text:p>
      <text:p text:style-name="P3"/>
      <text:p text:style-name="P2">Other input we have received that we can, as a government of the People, have considered for legislative action:</text:p>
      <text:list xml:id="list1729275899897526858" text:style-name="L2">
        <text:list-item>
          <text:p text:style-name="P8">Renaming our country as all countries of the American continent are American. All natives are Native Americans. Brazil was the United States of Brazil. Mexico is the United States of Mexico. Colombia and Venezuela were named the United States of Colombia and Venezuela until they changed their names. </text:p>
        </text:list-item>
        <text:list-item>
          <text:p text:style-name="P8">The Gulf of Mexico will remain the Gulf of Mexico</text:p>
        </text:list-item>
        <text:list-item>
          <text:p text:style-name="P8"><text:soft-page-break/>Adopting a less militaristic national anthem </text:p>
        </text:list-item>
        <text:list-item>
          <text:p text:style-name="P8">Consider changing the name of our nation to Colorado to emphasize the ethnic diversity of the country, its colorful geography and the Mexican origins of half of its landmass. </text:p>
        </text:list-item>
        <text:list-item>
          <text:p text:style-name="P8">Eliminating the positions of President and Vice President. An Administrative Council be created to replace the Cabinet. These will be elected, not appointed. Create a rotating position of Spokesperson for the Cabinet. </text:p>
        </text:list-item>
        <text:list-item>
          <text:p text:style-name="P8">Establish more wilderness areas and wildlife corridors. Ban old growth logging. Limit logging to selective logging only, without clear cutting, while seeking alternatives to wood for housing, etc. Remove pavement and restored green areas where possible. Limit city growth, especially where water is scarce, develop green areas around all communities. </text:p>
        </text:list-item>
        <text:list-item>
          <text:p text:style-name="P8">International agreements to ban fishing in areas long enough to allow fish populations to be restored, normally no more than a year, to help restore coral reefs and other habitats. <text:s text:c="2"/></text:p>
        </text:list-item>
        <text:list-item>
          <text:p text:style-name="P8">Develop decentralized energy grids (using rooftops for solar panels). Develop solar panels that do not use fossil fuel consumption in the manufacturing phases. Make decentralized urban and rural vertical savonius-type wind generators using biodegradable material. Develop small hydro systems that do no damage to the stream riparian zones or to the migration of fish. With subsidies from energy utility companies and the government, help homeowners utilize geothermal heat for heat pumps using air or geothermal sources for heating and cooling of homes. Cetralized energy production mills, when possible, be biodegradable. </text:p>
        </text:list-item>
        <text:list-item>
          <text:p text:style-name="P8">Release beavers to create natural water retention systems for wild life in riparian zones and for erosion prevention. Where this is not feasible, direct our Administration to focusing on erosion mitigation and natural areas restoration. </text:p>
        </text:list-item>
        <text:list-item>
          <text:p text:style-name="P8">Ending gerrymandering and redistricting by having all voting for public service positions be by <text:span text:style-name="T7">plurality of votes</text:span> at county, state and national levels</text:p>
        </text:list-item>
        <text:list-item>
          <text:p text:style-name="P8">Developing of strict citizen control over all of the research and development objectives of AI</text:p>
          <text:p text:style-name="P8"/>
          <text:p text:style-name="P10">The Heart Mind Alliance supports Bob Dunsmore in being able to travel anywhere to join others in exploring the vision and the actions needed to transition the US to a direct-vote Constitutional Democracy</text:p>
          <text:p text:style-name="P8"/>
          <text:p text:style-name="P8">Towards a regenerative life-giving planet unto the Seventh Generation, </text:p>
        </text:list-item>
      </text:list>
      <text:p text:style-name="P3"><text:tab/>Bob Dunsmore </text:p>
      <text:p text:style-name="P3"><text:tab/>founder and president of the Heart Mind Allianc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Segoe UI" svg:font-family="'Segoe UI'"/>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meta:initial-creator>
    <meta:creation-date>2025-11-29T13:11:54.29</meta:creation-date>
    <dc:date>2026-01-20T14:09:09.60</dc:date>
    <dc:creator>Robert </dc:creator>
    <meta:editing-duration>PT21H25M19S</meta:editing-duration>
    <meta:editing-cycles>21</meta:editing-cycles>
    <meta:generator>OpenOffice/4.1.7$Win32 OpenOffice.org_project/417m1$Build-9800</meta:generator>
    <meta:document-statistic meta:table-count="0" meta:image-count="0" meta:object-count="0" meta:page-count="6" meta:paragraph-count="88" meta:word-count="3704" meta:character-count="23834"/>
  </office:meta>
</office:document-meta>
</file>